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  <style:text-properties style:font-name="Arial" style:font-name-complex="Arial" fo:font-size="11pt" style:font-size-asian="11pt" style:font-size-complex="11pt"/>
    </style:style>
    <style:style style:name="P2" style:parent-style-name="Tytuł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omyślnaczcionkaakapitu1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" style:parent-style-name="Domyślnaczcionkaakapitu1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text-indent="0.4166in"/>
    </style:style>
    <style:style style:name="T12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text-indent="0.4166in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3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4" style:parent-style-name="Domyślnaczcionkaakapitu1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5" style:parent-style-name="Domyślnaczcionkaakapitu1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1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0" style:parent-style-name="Standard" style:list-style-name="WW8Num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olumn33" style:family="table-column">
      <style:table-column-properties style:column-width="1.7722in" style:use-optimal-column-width="false"/>
    </style:style>
    <style:style style:name="TableColumn34" style:family="table-column">
      <style:table-column-properties style:column-width="2.4715in" style:use-optimal-column-width="false"/>
    </style:style>
    <style:style style:name="TableColumn35" style:family="table-column">
      <style:table-column-properties style:column-width="2.4555in" style:use-optimal-column-width="false"/>
    </style:style>
    <style:style style:name="Table32" style:family="table">
      <style:table-properties style:width="6.6993in" fo:margin-left="0.0312in" table:align="left"/>
    </style:style>
    <style:style style:name="TableRow36" style:family="table-row">
      <style:table-row-properties style:min-row-height="0.2027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TableRow41" style:family="table-row">
      <style:table-row-properties style:min-row-height="0.2027in" style:use-optimal-row-height="false"/>
    </style:style>
    <style:style style:name="P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47" style:parent-style-name="Normalny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9" style:family="table-column">
      <style:table-column-properties style:column-width="1.7722in" style:use-optimal-column-width="false"/>
    </style:style>
    <style:style style:name="TableColumn50" style:family="table-column">
      <style:table-column-properties style:column-width="2.4777in" style:use-optimal-column-width="false"/>
    </style:style>
    <style:style style:name="TableColumn51" style:family="table-column">
      <style:table-column-properties style:column-width="2.4493in" style:use-optimal-column-width="false"/>
    </style:style>
    <style:style style:name="Table48" style:family="table">
      <style:table-properties style:width="6.6993in" fo:margin-left="0.031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alnyWeb" style:family="paragraph">
      <style:paragraph-properties fo:text-align="justify" fo:margin-top="0.0833in" fo:margin-bottom="0.0833in"/>
      <style:text-properties style:font-name="Arial" style:font-name-complex="Arial" fo:color="#000000" fo:font-size="10pt" style:font-size-asian="10pt" style:font-size-complex="10pt"/>
    </style:style>
    <style:style style:name="P85" style:parent-style-name="NormalnyWeb" style:family="paragraph">
      <style:paragraph-properties fo:text-align="justify" fo:margin-top="0.0833in" fo:margin-bottom="0.0833in"/>
    </style:style>
    <style:style style:name="T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9" style:parent-style-name="NormalnyWeb" style:family="paragraph">
      <style:paragraph-properties fo:text-align="justify" fo:margin-top="0.0833in" fo:margin-bottom="0.0833in"/>
    </style:style>
    <style:style style:name="T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94" style:parent-style-name="Standard" style:family="paragraph">
      <style:paragraph-properties fo:text-align="center"/>
    </style:style>
    <style:style style:name="T95" style:parent-style-name="Domyślnaczcionkaakapitu1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97" style:parent-style-name="NormalnyWeb" style:family="paragraph">
      <style:paragraph-properties fo:text-align="justify" fo:margin-top="0.0833in" fo:margin-bottom="0.0833in" fo:margin-left="0.2361in" fo:text-indent="-0.157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nyWeb" style:family="paragraph">
      <style:paragraph-properties fo:text-align="justify" fo:margin-top="0.0833in" fo:margin-bottom="0.0833in" fo:margin-left="0.2361in" fo:text-indent="-0.157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nyWeb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5" style:parent-style-name="NormalnyWeb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9" style:parent-style-name="NormalnyWeb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1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Domyślnaczcionkaakapitu1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1" style:family="text"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1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1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2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5" style:parent-style-name="Domyślnaczcionkaakapitu1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UCHWAŁA NR XLI/350/2013</text:p>
      <text:p text:style-name="P3">RADY MIASTA WOJKOWICE</text:p>
      <text:p text:style-name="P4">z dnia 26 sierpnia 2013r.</text:p>
      <text:p text:style-name="P5"/>
      <text:p text:style-name="Standard"><text:span text:style-name="T6"><text:s/></text:span><text:span text:style-name="T7">w sprawie zasad przyznawania i odpłatności za usługi opiekuńcze i specjalistyczne usługi opiekuńcze, z<text:s/></text:span><text:span text:style-name="T8">wyłączeniem specjalistycznych usług opiekuńczych dla osób z zaburzeniami psychicznymi oraz warunków częściowego lub całkowitego zwolnienia od opłat i trybu ich pobierania</text:span></text:p>
      <text:p text:style-name="P9"/>
      <text:p text:style-name="P10"/>
      <text:p text:style-name="P11"><text:span text:style-name="T12">Na podstawie art. 18 ust. 2 pkt. 15 ustawy z dnia 8 marca 1990 roku o samorządzie<text:s/></text:span><text:span text:style-name="T13">gminnym (Dz. U. z 2013 r., poz. 594), oraz art. 50 ust. 6 ustawy z dnia 12 marca 2004 roku o pomocy społecznej (Dz. U. z 2013 r., poz. 182 z późn. zm.), <text:s/>w związku z Rozporządzenia Rady Ministrów z dnia 17 lipca 2012 roku ( Dz. U. z 2012 roku, poz.823 z dn</text:span><text:span text:style-name="T14">ia 17 lipca 2012)na wniosek Miejskiego Ośrodka Pomocy Społecznej w Wojkowicach</text:span></text:p>
      <text:p text:style-name="P15"/>
      <text:p text:style-name="P16">Rada Miasta Wojkowice uchwala:</text:p>
      <text:p text:style-name="P17"/>
      <text:p text:style-name="P18">§ 1</text:p>
      <text:p text:style-name="P19"/>
      <text:p text:style-name="P20">Określa się szczegółowe warunki przyznawania i ponoszenia odpłatności za usługi opiekuńcze i specjalistyczne usługi opiekuńcze oraz szczegółowe warunki częściowego lub całkowitego zwolnienia od opłat, jak również tryby ich pobierania.</text:p>
      <text:p text:style-name="P21"/>
      <text:p text:style-name="P22">§ 2</text:p>
      <text:list text:style-name="WW8Num1" text:continue-numbering="true">
        <text:list-item>
          <text:p text:style-name="P23"><text:span text:style-name="T24">Usługi opiekuńcze oraz specjalistyczne usługi opiekuńcze (dalej „Usługi”), przyznawane są przez Kierownika Miejskiego Ośrodka Pomocy Społecznej w<text:s/></text:span><text:span text:style-name="T25">Wojkowicach z urzędu, lub na wniosek<text:s/></text:span><text:span text:style-name="T26">osoby zainteresowanej, jej przedstawiciela ustawowego lub innej osoby, za zgodą osoby zainteresowanej lub jej przedstawiciela ustawowego.</text:span></text:p>
        </text:list-item>
      </text:list>
      <text:p text:style-name="P27"><text:s text:c="2"/></text:p>
      <text:p text:style-name="P28"><text:span text:style-name="T29">§ 3</text:span></text:p>
      <text:list text:style-name="WW8Num6" text:continue-numbering="true">
        <text:list-item>
          <text:p text:style-name="P30">Odpłatność za Usługi ustala się w zależności od posiadanego dochodu na osobę:</text:p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Dochód osoby lub osoby w rodzinie ustalony zgodnie z art. 8 ust. 3-13 ustawy z dnia 12 marca 2004r. o pomocy społecznej w % w stosunku do kryterium dochodowego określonego w art. 8 ust. 1 tej ustawy</text:p>
          </table:table-cell>
          <table:table-cell table:style-name="TableCell39" table:number-columns-spanned="2">
            <text:p text:style-name="P40">Wysokość odpłatności w % ustalona od ceny usługi dla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 text:c="8"/>osób samotnych</text:p>
          </table:table-cell>
          <table:table-cell table:style-name="TableCell45">
            <text:p text:style-name="P46">osób w rodzinie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o 100%</text:p>
          </table:table-cell>
          <table:table-cell table:style-name="TableCell55">
            <text:p text:style-name="P56">nieodpłatnie</text:p>
          </table:table-cell>
          <table:table-cell table:style-name="TableCell57">
            <text:p text:style-name="P58">nieodpłatnie</text:p>
          </table:table-cell>
        </table:table-row>
        <table:table-row table:style-name="TableRow59">
          <table:table-cell table:style-name="TableCell60">
            <text:p text:style-name="P61">od 101% do 150%</text:p>
          </table:table-cell>
          <table:table-cell table:style-name="TableCell62">
            <text:p text:style-name="P63">20</text:p>
          </table:table-cell>
          <table:table-cell table:style-name="TableCell64">
            <text:p text:style-name="P65">30</text:p>
          </table:table-cell>
        </table:table-row>
        <table:table-row table:style-name="TableRow66">
          <table:table-cell table:style-name="TableCell67">
            <text:p text:style-name="P68">od 151% do 200%</text:p>
          </table:table-cell>
          <table:table-cell table:style-name="TableCell69">
            <text:p text:style-name="P70">40</text:p>
          </table:table-cell>
          <table:table-cell table:style-name="TableCell71">
            <text:p text:style-name="P72">60</text:p>
          </table:table-cell>
        </table:table-row>
        <table:table-row table:style-name="TableRow73">
          <table:table-cell table:style-name="TableCell74">
            <text:p text:style-name="P75">powyżej 200%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>100</text:p>
          </table:table-cell>
        </table:table-row>
      </table:table>
      <text:p text:style-name="P80"/>
      <text:p text:style-name="P81"/>
      <text:p text:style-name="P82"/>
      <text:p text:style-name="P83">2. Cena za 1 godzinę usług opiekuńczych wynosi 10 zł (słownie:dziesięćzłotych), a specjalistycznych usług<text:s/>opiekuńczych 30 zł( słownie:trzydzieścizłotych).</text:p>
      <text:p text:style-name="P84"/>
      <text:p text:style-name="P85"><text:span text:style-name="T86">3 Opłaty za Usługi należy uiszczać w terminie do 10 dnia miesiąca następującego po miesiącu, w którym świadczono Usługi w wysokości stanowiącej iloczyn liczby godzin świadczonych Usług i stawki, o której m</text:span><text:span text:style-name="T87">o</text:span><text:span text:style-name="T88">wa w ust. 2 powyżej, z uwzględnieniem wskaźników procentowych wskazanych w <text:s/>ust. 1 powyżej.</text:span></text:p>
      <text:p text:style-name="P89"><text:span text:style-name="T90">4. Opłaty za Usługi wnoszone są bezpośrednio do kasy Urzędu Miasta Wojkowice lub przelewem na rach</text:span><text:span text:style-name="T91">u</text:span><text:span text:style-name="T92">nek bankowy Urzędu Miasta.</text:span></text:p>
      <text:p text:style-name="P93"/>
      <text:p text:style-name="P94"><text:span text:style-name="T95">§ 4</text:span></text:p>
      <text:p text:style-name="P96">Osoba zainteresowana może, na jej<text:s/>wniosek lub z urzędu, być częściowo lub całkowicie zwolniona z ponoszenia odpłatności na czas określony, w przypadku:</text:p>
      <text:p text:style-name="P97">1) <text:bookmark-start text:name="bookmark_33"/><text:bookmark-end text:name="bookmark_33"/>korzystania z co najmniej dwóch rodzajów usług,</text:p>
      <text:p text:style-name="P98">2) <text:bookmark-start text:name="bookmark_34"/><text:bookmark-end text:name="bookmark_34"/>konieczności ponoszenia opłat za pobyt członka rodziny w domu pomocy społecznej lub<text:s/>w ośrodku wsparcia i wszelkiego typu placówkach opiekuńczo - wychowawczych i leczniczo-rehabilitacyjnych,</text:p>
      <text:p text:style-name="P99"><text:span text:style-name="T100">3) </text:span><text:bookmark-start text:name="bookmark_35"/><text:bookmark-end text:name="bookmark_35"/><text:span text:style-name="T101">konieczności ponoszenia znacznych wydatków z powodu długotrwałej choroby wymagającej</text:span><text:bookmark-start text:name="bookmark_36"/><text:bookmark-end text:name="bookmark_36"/><text:span text:style-name="T102"><text:s/>zakupu l</text:span><text:span text:style-name="T103">e</text:span><text:span text:style-name="T104">ków lub sprzętu rehabilitacyjnego,</text:span></text:p>
      <text:p text:style-name="P105"><text:span text:style-name="T106">4) </text:span><text:bookmark-start text:name="bookmark_37"/><text:bookmark-end text:name="bookmark_37"/><text:span text:style-name="T107">gdy co najmnie</text:span><text:span text:style-name="T108">j dwie osoby w rodzinie wymagają udzielenia pomocy w formie usług opiekuńczych lub specjalistycznych usług opiekuńczych, w tym jedna jest przewlekle chora,</text:span></text:p>
      <text:p text:style-name="P109"><text:span text:style-name="T110">5) </text:span><text:bookmark-start text:name="bookmark_38"/><text:bookmark-end text:name="bookmark_38"/><text:span text:style-name="T111">gdy zachodzą szczególne okoliczności wynikające z długotrwałej choroby, bezrobocia, niepełnospra</text:span><text:span text:style-name="T112">w</text:span><text:span text:style-name="T113">ności, śmierci członka rodziny, strat materialnych powstałych w wyniku zdarzeń losowych lub klęski ż</text:span><text:span text:style-name="T114">y</text:span><text:span text:style-name="T115">wiołowej.</text:span></text:p>
      <text:p text:style-name="P116"/>
      <text:p text:style-name="P117"><text:span text:style-name="T118">§ 5</text:span></text:p>
      <text:p text:style-name="P119"><text:span text:style-name="T120">Uchyla się uchwałę <text:s/>Nr XL/340/2013 z dnia 24 czerwca 2013 roku</text:span><text:span text:style-name="T121"><text:s/></text:span><text:span text:style-name="T122">w sprawie zasad przyznawania i odpłatności za usługi opiekuńcze i specjalisty</text:span><text:span text:style-name="T123">czne usługi opiekuńcze, z wyłączeniem specjalistycznych usług opiekuńczych dla osób z zaburzeniami psychicznymi oraz warunków częściowego lub całkowitego zwolnienia od opłat i trybu ich pobierania.</text:span></text:p>
      <text:p text:style-name="P124"/>
      <text:p text:style-name="P125"><text:span text:style-name="T126">§ 6</text:span></text:p>
      <text:p text:style-name="P127">Wykonanie uchwały powierza się Burmistrzowi Miasta Wojkowice.</text:p>
      <text:p text:style-name="P128"/>
      <text:p text:style-name="P129"><text:span text:style-name="T130">§ 7</text:span></text:p>
      <text:p text:style-name="P131"><text:span text:style-name="T132">Uchwała wchodzi w życie po upływie 14 dni od dnia jej ogłoszenia w Dzienniku Urzędowym Województwa Śląskiego.</text:span></text:p>
      <text:p text:style-name="P133"/>
      <text:p text:style-name="P134"><text:span text:style-name="T135"><text:s text:c="57"/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style:line-height-at-least="0.0694in"/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WW8Num1z0" style:display-name="WW8Num1z0" style:family="text">
      <style:text-properties style:text-line-through-type="none"/>
    </style:style>
    <style:style style:name="NumberingSymbols" style:display-name="Numbering Symbols" style:family="text"/>
    <style:style style:name="WW_CharLFO1LVL1" style:family="text">
      <style:text-properties style:text-line-through-type="none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12" style:display-name="WW8Num1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Ilona</dc:creator>
    <meta:creation-date>2013-06-10T14:11:00Z</meta:creation-date>
    <dc:date>2013-08-28T10:49:00Z</dc:date>
    <meta:print-date>2013-08-23T09:02:00Z</meta:print-date>
    <meta:template xlink:href="Normal" xlink:type="simple"/>
    <meta:editing-cycles>5</meta:editing-cycles>
    <meta:editing-duration>PT6840S</meta:editing-duration>
    <meta:document-statistic meta:page-count="2" meta:paragraph-count="7" meta:word-count="563" meta:character-count="3935" meta:row-count="28" meta:non-whitespace-character-count="3379"/>
  </office:meta>
</office:document-meta>
</file>